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K voetbal 2022 bij The Three Musketeers aan Pastoriestraat 30.</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2022 een besluit genomen op de aanvraag met zaaknummer EV-2022-0084 voor het WK voetbal 2022 bij The Three Musketeers aan de Pastoriestraat 30 i<text:span text:style-name="nadrukvet">n de periode van 21 november 2022 tot en met 18 december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381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1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1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WK voetbal 2022 bij The Three Musketeers aan Pastoriestraat 30.</meta:user-defined>
    <meta:user-defined meta:name="DCTERMS.W3CDTF/DCTERMS.available">2022-11-07</meta:user-defined>
    <meta:user-defined meta:name="DCTERMS.W3CDTF/OVERHEIDop.jaargang">2022</meta:user-defined>
    <meta:user-defined meta:name="OVERHEIDop.publicationIssue">493818</meta:user-defined>
    <meta:user-defined meta:name="OVERHEIDop.GmbID/DC.identifier">gmb-2022-493818</meta:user-defined>
    <meta:user-defined meta:name="OVERHEIDop.versieInformatie"/>
  </office:meta>
</office:document-meta>
</file>