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mgras 73 Leeuwarden, (11055025) plaatsen van een nieuw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amgras 73 Leeuwarden, (11055025) plaatsen van een nieuwe schutt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11</meta:user-defined>
    <meta:user-defined meta:name="OVERHEIDop.GmbID/DC.identifier">gmb-2022-493811</meta:user-defined>
    <meta:user-defined meta:name="OVERHEIDop.versieInformatie"/>
  </office:meta>
</office:document-meta>
</file>