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kveldseweg 9 in Heerde: het renoveren/verhogen van de bestaande schuur/stal (voor een periode van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oktober 2022 een omgevingsvergunning heeft verleend voor het renoveren/verhogen van de bestaande schuur/stal (voor een periode van 10 jaar) op het perceel Stokveldseweg 9 in Heerde (verzenddatum: 31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381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211</meta:user-defined>
    <meta:user-defined meta:name="DCTERMS.abstract">Verleende omgevingsvergunning Stokveldseweg 9 in Heerde: het handelen in strijd met regels ruimtelijke ordening voor het renoveren/verhogen van de bestaande schuur/stal (voor een periode van 10 jaar). </meta:user-defined>
    <dc:language>nl</dc:language>
    <meta:user-defined meta:name="OVERHEIDop.locatietype/OVERHEIDop.gebiedsmarkering">Adres</meta:user-defined>
    <meta:user-defined meta:name="DC.title">Verleende omgevingsvergunning Stokveldseweg 9 in Heerde: het renoveren/verhogen van de bestaande schuur/stal (voor een periode van 10 jaar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810</meta:user-defined>
    <meta:user-defined meta:name="OVERHEIDop.GmbID/DC.identifier">gmb-2022-493810</meta:user-defined>
    <meta:user-defined meta:name="OVERHEIDop.versieInformatie"/>
  </office:meta>
</office:document-meta>
</file>