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raam aan Laag Dalemseweg 2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ag Dalemseweg 25, 4208 BA</text:span> (verzonden 02/11/ ’22) </text:p>
            <text:p text:style-name="common-al">het plaatsen van een dakraam, activiteit bouwen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9380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0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0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raam aan Laag Dalemseweg 25 te Gorinchem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805</meta:user-defined>
    <meta:user-defined meta:name="OVERHEIDop.GmbID/DC.identifier">gmb-2022-493805</meta:user-defined>
    <meta:user-defined meta:name="OVERHEIDop.versieInformatie"/>
  </office:meta>
</office:document-meta>
</file>