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skedyk 10 Jelsum, (11055005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8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skedyk 10 Jelsum, (11055005) plaatsen van een kleine windmolen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02</meta:user-defined>
    <meta:user-defined meta:name="OVERHEIDop.GmbID/DC.identifier">gmb-2022-493802</meta:user-defined>
    <meta:user-defined meta:name="OVERHEIDop.versieInformatie"/>
  </office:meta>
</office:document-meta>
</file>