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op 19 februari 2023 in de ker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rnavalsvereniging de Buizers Heibloem:</text:p>
            <text:p text:style-name="common-al">Carnavalsoptocht op 19 februari 2023 in de kern Heibloem. Ontvangstdatum: 30 okto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37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rnavalsoptocht op 19 februari 2023 in de kern Heiblo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98</meta:user-defined>
    <meta:user-defined meta:name="OVERHEIDop.GmbID/DC.identifier">gmb-2022-493798</meta:user-defined>
    <meta:user-defined meta:name="OVERHEIDop.versieInformatie"/>
  </office:meta>
</office:document-meta>
</file>