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Suzanna van Oostdijkstra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uzanna van Oostdijkstraat 20, 4206 XW </text:span>(verzonden 03/11/ ’22)  </text:p>
            <text:p text:style-name="common-al">het plaatsen van een erfafscheid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7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Suzanna van Oostdijkstraat 20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797</meta:user-defined>
    <meta:user-defined meta:name="OVERHEIDop.GmbID/DC.identifier">gmb-2022-493797</meta:user-defined>
    <meta:user-defined meta:name="OVERHEIDop.versieInformatie"/>
  </office:meta>
</office:document-meta>
</file>