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herbouwen van een schuur Willeskop 77, 3417 MC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82435 en Olo nummer: 7363917</text:p>
            <text:p text:style-name="common-al">Willeskop 77, 3417 MC Montfoort </text:p>
            <text:p text:style-name="common-al">Datum ontvangst aanvraag: 1 nov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3 nov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9379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9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9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herbouwen van een schuur Willeskop 77, 3417 MC Montfoort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790</meta:user-defined>
    <meta:user-defined meta:name="OVERHEIDop.GmbID/DC.identifier">gmb-2022-493790</meta:user-defined>
    <meta:user-defined meta:name="OVERHEIDop.versieInformatie"/>
  </office:meta>
</office:document-meta>
</file>