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Lemelerveldseweg 26</text:span>
          </text:p>
            <text:p text:style-name="common-al">activiteit bouw: plaatsen van 9 zonnepanelen </text:p>
            <text:p text:style-name="common-al">(75673-2022 verzonden 27-10-2022)</text:p>
            <text:p text:style-name="common-al">
            <text:span text:style-name="nadrukvet">Zwolseweg 71a-138</text:span>
          </text:p>
            <text:p text:style-name="common-al">activiteit bouw: bouw recreatiewoning</text:p>
            <text:p text:style-name="common-al">(69141-2022 verzonden 1-11-2022)</text:p>
            <text:p text:style-name="common-al">
            <text:span text:style-name="nadrukvet">MARIENHEEM</text:span>
          </text:p>
            <text:p text:style-name="common-al">
            <text:span text:style-name="nadrukvet">NIjverdalseweg 32 (beschermd monument)</text:span>
          </text:p>
            <text:p text:style-name="common-al">activiteit slopen, verstoren, verplaatsen of wijzigen van bescherm monument: aanbrengen van </text:p>
            <text:p text:style-name="common-al">geluidswerende voorzieningen </text:p>
            <text:p text:style-name="common-al">(65264-2022 verzonden 26-10-2022)</text:p>
            <text:p text:style-name="common-al">
            <text:span text:style-name="nadrukvet">NIEUW HEETEN</text:span>
          </text:p>
            <text:p text:style-name="common-al">
            <text:span text:style-name="nadrukvet">Koldeweesweg 7</text:span>
          </text:p>
            <text:p text:style-name="common-al">activiteit vellen houtopstand: kap 4 ruwe berken</text:p>
            <text:p text:style-name="common-al">(71974-2022 verzonden 1-11-2022)</text:p>
            <text:p text:style-name="common-al">
            <text:span text:style-name="nadrukvet">RAALTE </text:span>
          </text:p>
            <text:p text:style-name="common-al">
            <text:span text:style-name="nadrukvet">Tolhuisweg 7</text:span>
          </text:p>
            <text:p text:style-name="common-al">activiteit vellen houtopstand: fors snoeien linde en eik </text:p>
            <text:p text:style-name="common-al">(77424-2022 verzonden 27-10-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37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11-09</meta:user-defined>
    <meta:user-defined meta:name="DCTERMS.W3CDTF/OVERHEIDop.jaargang">2022</meta:user-defined>
    <meta:user-defined meta:name="OVERHEIDop.publicationIssue">493788</meta:user-defined>
    <meta:user-defined meta:name="OVERHEIDop.GmbID/DC.identifier">gmb-2022-493788</meta:user-defined>
    <meta:user-defined meta:name="OVERHEIDop.versieInformatie"/>
  </office:meta>
</office:document-meta>
</file>