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reclame aan Techniekweg 1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Techniekweg 15, 4207 HC</text:span> (verzonden 02/11/ ’22)</text:p>
            <text:p text:style-name="common-al">het plaatsen van reclame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9378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8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8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reclame aan Techniekweg 15 te Gorinchem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3787</meta:user-defined>
    <meta:user-defined meta:name="OVERHEIDop.GmbID/DC.identifier">gmb-2022-493787</meta:user-defined>
    <meta:user-defined meta:name="OVERHEIDop.versieInformatie"/>
  </office:meta>
</office:document-meta>
</file>