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trus Dondersplein ong. perceel MCG00-C-47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327</text:p>
            <text:p text:style-name="common-al">Datum aanvraag: 24 oktober 2022</text:p>
            <text:p text:style-name="common-al">het plaatsen van een huifkar ter promotie van evenement JJK De Stam in bouwkuil "De Raadskamer"</text:p>
            <text:p text:style-name="common-al"/>
            <text:p text:style-name="common-al">Informatie </text:p>
            <text:p text:style-name="common-al"/>
            <text:p text:style-name="common-al">De aanvraag omgevingsvergunning  is op 3 nov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7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45949</meta:user-defined>
    <meta:user-defined meta:name="DCTERMS.abstract">Petrus dondersplein ong. perceel MCG00-C-4747 in Sint-Michielsgestel, het plaatsen van een huifkar ter promotie van evenement JJK De Stam in bouwkuil "De Raadskamer"</meta:user-defined>
    <dc:language>nl</dc:language>
    <meta:user-defined meta:name="OVERHEIDop.locatietype/OVERHEIDop.gebiedsmarkering">Weg</meta:user-defined>
    <meta:user-defined meta:name="DC.title">Ingetrokken aanvraag omgevingsvergunning Petrus Dondersplein ong. perceel MCG00-C-4747 in Sint-Michielsges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85</meta:user-defined>
    <meta:user-defined meta:name="OVERHEIDop.GmbID/DC.identifier">gmb-2022-493785</meta:user-defined>
    <meta:user-defined meta:name="OVERHEIDop.versieInformatie"/>
  </office:meta>
</office:document-meta>
</file>