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ning: verduurzamen en onderhouden van de woningen, Generaal Diemontstraat 3 t/m 35 5623HS Eindhoven,  </text:p>
      <text:section text:name="zakelijke-mededeling_id1-3-2" text:style-name="zakelijke-mededeling">
        <text:section text:name="zakelijke-mededeling-tekst_id1-3-2-1" text:style-name="zakelijke-mededeling-tekst">
          <text:section text:name="tekst_id1-3-2-1-1" text:style-name="tekst">
            <text:p text:style-name="common-al">Intrekken aanvraag omgevingsvergunning.</text:p>
            <text:p text:style-name="common-al">De aanvraag betreft:</text:p>
            <text:p text:style-name="common-al">Zaaknummer: V21/47262-OVU-47262</text:p>
            <text:p text:style-name="common-al">Omschrijving: verduurzamen en onderhouden van de woningen</text:p>
            <text:p text:style-name="common-al">Adres: Generaal Diemontstraat 3 5623HS Eindhoven, Generaal Diemontstraat 5 5623HS Eindhoven, Generaal Diemontstraat 7 5623HS Eindhoven, Generaal Diemontstraat 9 5623HS Eindhoven, Generaal Diemontstraat 11 5623HS Eindhoven, Generaal Diemontstraat 13 5623HS Eindhoven, Generaal Diemontstraat 19 5623HS Eindhoven, Generaal Diemontstraat 27 5623HS Eindhoven, Generaal Diemontstraat 33 5623HS Eindhoven, Generaal Diemontstraat 37 5623HS Eindhoven, Generaal Diemontstraat 1 5623HS Eindhoven, Generaal Diemontstraat 15 5623HS Eindhoven, Generaal Diemontstraat 17 5623HS Eindhoven, Generaal Diemontstraat 21 5623HS Eindhoven, Generaal Diemontstraat 23 5623HS Eindhoven, Generaal Diemontstraat 25 5623HS Eindhoven, Generaal Diemontstraat 29 5623HS Eindhoven, Generaal Diemontstraat 31 5623HS Eindhoven, Generaal Diemontstraat 35 5623HS Eindhoven</text:p>
            <text:p text:style-name="common-al">Soort aanvraag: Bouwen</text:p>
            <text:p text:style-name="common-al">Datum binnenkomst: 01-12-2021</text:p>
            <text:p text:style-name="last-al">Intrekken aanvraag omgevingsvergunning is uitsluitend ter kennisgeving en ligt niet ter inzage.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378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8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8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7262-OVU-47262</meta:user-defined>
    <meta:user-defined meta:name="DCTERMS.abstract">verduurzamen en onderhouden van de woningen</meta:user-defined>
    <dc:language>nl</dc:language>
    <meta:user-defined meta:name="OVERHEIDop.locatietype/OVERHEIDop.gebiedsmarkering">Punt</meta:user-defined>
    <meta:user-defined meta:name="DC.title">Ingetrokken omgevingsvergunnning: verduurzamen en onderhouden van de woningen, Generaal Diemontstraat 3 t/m 35 5623HS Eindhoven,</meta:user-defined>
    <meta:user-defined meta:name="DCTERMS.W3CDTF/DCTERMS.available">2022-11-07</meta:user-defined>
    <meta:user-defined meta:name="DCTERMS.W3CDTF/OVERHEIDop.jaargang">2022</meta:user-defined>
    <meta:user-defined meta:name="OVERHEIDop.publicationIssue">493783</meta:user-defined>
    <meta:user-defined meta:name="OVERHEIDop.GmbID/DC.identifier">gmb-2022-493783</meta:user-defined>
    <meta:user-defined meta:name="OVERHEIDop.versieInformatie"/>
  </office:meta>
</office:document-meta>
</file>