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53 -  het bouwen van 4 woningen boven de bestaande winkel op de locatie Gedempte Gracht 65, 1506 CC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78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82</meta:user-defined>
    <meta:user-defined meta:name="OVERHEIDop.GmbID/DC.identifier">gmb-2022-493782</meta:user-defined>
    <meta:user-defined meta:name="OVERHEIDop.versieInformatie"/>
  </office:meta>
</office:document-meta>
</file>