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pand tot 2 woningen aan Langendijk 57, 57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57, 57a, 4201 CG</text:span> (verzonden 02/11/ ’22)</text:p>
            <text:p text:style-name="common-al">het splitsen van een pand tot 2 woning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78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8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8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een pand tot 2 woningen aan Langendijk 57, 57a te Gorinche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781</meta:user-defined>
    <meta:user-defined meta:name="OVERHEIDop.GmbID/DC.identifier">gmb-2022-493781</meta:user-defined>
    <meta:user-defined meta:name="OVERHEIDop.versieInformatie"/>
  </office:meta>
</office:document-meta>
</file>