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, tegenover nr.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de gemeente een melding ontvangen voor activiteiten waarvoor geen vergunningplicht geldt op locatie Hanenberglanden, tegenover nr. 57. Het betreft het kappen van 2 essen. De melding is geregistreerd onder zaaknummer V-2022-64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78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anenberglanden, tegenover nr. 57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3780</meta:user-defined>
    <meta:user-defined meta:name="OVERHEIDop.GmbID/DC.identifier">gmb-2022-493780</meta:user-defined>
    <meta:user-defined meta:name="OVERHEIDop.versieInformatie"/>
  </office:meta>
</office:document-meta>
</file>