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herbouwen van een tuinhuis en aanleggen van een uitrit op de locatie Willeskop 114, 3417 MG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82402 en Olo nummer: 7358869</text:p>
            <text:p text:style-name="common-al">Willeskop 114, 3417 MG Montfoort </text:p>
            <text:p text:style-name="common-al">Datum ontvangst aanvraag: 1 november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3 november 2022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93770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770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770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 (reguliere procedure) voor het herbouwen van een tuinhuis en aanleggen van een uitrit op de locatie Willeskop 114, 3417 MG Montfoort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770</meta:user-defined>
    <meta:user-defined meta:name="OVERHEIDop.GmbID/DC.identifier">gmb-2022-493770</meta:user-defined>
    <meta:user-defined meta:name="OVERHEIDop.versieInformatie"/>
  </office:meta>
</office:document-meta>
</file>