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87 in 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1958 voor een omgevingsvergunning op locatie Oostdijk 187 in 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 bomen (tot maaivel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376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6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6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dijk 187 in  Oud-Beijerlan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69</meta:user-defined>
    <meta:user-defined meta:name="OVERHEIDop.GmbID/DC.identifier">gmb-2022-493769</meta:user-defined>
    <meta:user-defined meta:name="OVERHEIDop.versieInformatie"/>
  </office:meta>
</office:document-meta>
</file>