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Prins Hendrikkade 112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Feijenoord</text:p>
            <text:p text:style-name="common-al">Straat: Prins Hendrikkade 112B-02</text:p>
            <text:p text:style-name="common-al">Postcode: 3071 KJ </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3 november 2022</text:p>
            <text:p text:style-name="common-al">Zaaknummer: 577433-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376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6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6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Prins Hendrikkade 112B-02</meta:user-defined>
    <meta:user-defined meta:name="DCTERMS.W3CDTF/DCTERMS.available">2022-11-07</meta:user-defined>
    <meta:user-defined meta:name="DCTERMS.W3CDTF/OVERHEIDop.jaargang">2022</meta:user-defined>
    <meta:user-defined meta:name="OVERHEIDop.publicationIssue">493768</meta:user-defined>
    <meta:user-defined meta:name="OVERHEIDop.GmbID/DC.identifier">gmb-2022-493768</meta:user-defined>
    <meta:user-defined meta:name="OVERHEIDop.versieInformatie"/>
  </office:meta>
</office:document-meta>
</file>