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Johannalaan 39a</text:span>
          </text:p>
            <text:p text:style-name="common-al">activiteit bouw: tweede inbreiding zonnepark </text:p>
            <text:p text:style-name="common-al">(88475-2022 ontvangen 26-10-2022)</text:p>
            <text:p text:style-name="common-al">
            <text:span text:style-name="nadrukvet">HEINO</text:span>
          </text:p>
            <text:p text:style-name="common-al">
            <text:span text:style-name="nadrukvet">Vlaminckhorstweg 22</text:span>
          </text:p>
            <text:p text:style-name="common-al">activiteit veranderen uitweg: veranderen en vergroten inrit </text:p>
            <text:p text:style-name="common-al">(88640-2022 ontvangen 26-10-2022)</text:p>
            <text:p text:style-name="common-al">
            <text:span text:style-name="nadrukvet">LUTTENBERG</text:span>
          </text:p>
            <text:p text:style-name="common-al">
            <text:span text:style-name="nadrukvet">ter Borgweg 3</text:span>
          </text:p>
            <text:p text:style-name="common-al">activiteit bouw: bouw veranda met zonnepanelen </text:p>
            <text:p text:style-name="common-al">(88826-2022 ontvangen 31-10-2022)</text:p>
            <text:p text:style-name="common-al">
            <text:span text:style-name="nadrukvet">NIEUW HEETEN</text:span>
          </text:p>
            <text:p text:style-name="common-al">
            <text:span text:style-name="nadrukvet">Haarlesedijk 16</text:span>
          </text:p>
            <text:p text:style-name="common-al">activiteit afwijken bestemmingsplan: aanleggen van poel ter verbetering van natuurwaarden </text:p>
            <text:p text:style-name="common-al">(88584-2022 ontvangen 26-10-2022)</text:p>
            <text:p text:style-name="common-al">
            <text:span text:style-name="nadrukvet">Portlanderdijk 28</text:span>
          </text:p>
            <text:p text:style-name="common-al">activiteit bouw: plaatsen 36 grondgebonden zonnepanelen</text:p>
            <text:p text:style-name="common-al">(88771-2022 ontvangen 30-10-2022)</text:p>
            <text:p text:style-name="common-al">
            <text:span text:style-name="nadrukvet">RAALTE </text:span>
          </text:p>
            <text:p text:style-name="common-al">
            <text:span text:style-name="nadrukvet">Heesweg 46 (voorlopig adres)</text:span>
          </text:p>
            <text:p text:style-name="common-al">activiteit bouw: bouw bedrijfshal</text:p>
            <text:p text:style-name="common-al">activiteit in- uitrit: aanleg extra inrit </text:p>
            <text:p text:style-name="common-al">(87835-2022 ontvangen 25-10-2022)</text:p>
            <text:p text:style-name="common-al">
            <text:span text:style-name="nadrukvet">Burg. Kerssemakersstraat 51</text:span>
          </text:p>
            <text:p text:style-name="common-al">activiteit vellen houtopstand: kap esdoorn</text:p>
            <text:p text:style-name="common-al">(88646-2022 ontvangen 28-10-2022)</text:p>
            <text:p text:style-name="common-al">
            <text:span text:style-name="nadrukvet">Herenhof 3b</text:span>
          </text:p>
            <text:p text:style-name="common-al">activiteit bouw: plaatsen balkon aan appartement</text:p>
            <text:p text:style-name="common-al">(88911-2022 ontvangen 31-10-2022)</text:p>
            <text:p text:style-name="common-al">
            <text:span text:style-name="nadrukvet">Kanaaldijk OZ 3</text:span>
          </text:p>
            <text:p text:style-name="common-al">activiteit bouw: verbouw entree en plaatsen reclame</text:p>
            <text:p text:style-name="common-al">(88979-2022 ontvangen 31-10-20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37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65</meta:user-defined>
    <meta:user-defined meta:name="OVERHEIDop.GmbID/DC.identifier">gmb-2022-493765</meta:user-defined>
    <meta:user-defined meta:name="OVERHEIDop.versieInformatie"/>
  </office:meta>
</office:document-meta>
</file>