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asdijkseweg 128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1 oktober 2022 een melding Activiteitenbesluit milieubeheer is ontvangen voor het oprichten van een bouw- en aannemingsbedrijf. De locatie betreft <text:span text:style-name="nadrukvet">Maasdijkseweg 128, 2291 PJ te Wateringen</text:span> (zaaknummer <text:span text:style-name="nadrukvet">010458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376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asdijkseweg 128 te Wateri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63</meta:user-defined>
    <meta:user-defined meta:name="OVERHEIDop.GmbID/DC.identifier">gmb-2022-493763</meta:user-defined>
    <meta:user-defined meta:name="OVERHEIDop.versieInformatie"/>
  </office:meta>
</office:document-meta>
</file>