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otmarsumseweg 249: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otmarsumseweg 249 </text:p>
            <text:p text:style-name="common-al">Wat: ontheffing Alcoholwet</text:p>
            <text:p text:style-name="common-al">Wanneer: tijdens toneelvoorstellingen op 5 en 6 november 2022 en op 12 november 2022 tijdens Opkomst Prins en Adjudant</text:p>
            <text:p text:style-name="common-al">Verzonden: 03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375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731</meta:user-defined>
    <meta:user-defined meta:name="DCTERMS.abstract">ontheffing Alcolholwet</meta:user-defined>
    <dc:language>nl</dc:language>
    <meta:user-defined meta:name="OVERHEIDop.locatietype/OVERHEIDop.gebiedsmarkering">Punt</meta:user-defined>
    <meta:user-defined meta:name="DC.title">Gemeente Tubbergen - verleende vergunning, Fleringen, Ootmarsumseweg 249: ontheffing Alcoholwet</meta:user-defined>
    <meta:user-defined meta:name="DCTERMS.W3CDTF/DCTERMS.available">2022-11-15</meta:user-defined>
    <meta:user-defined meta:name="DCTERMS.W3CDTF/OVERHEIDop.jaargang">2022</meta:user-defined>
    <meta:user-defined meta:name="OVERHEIDop.publicationIssue">493759</meta:user-defined>
    <meta:user-defined meta:name="OVERHEIDop.GmbID/DC.identifier">gmb-2022-493759</meta:user-defined>
    <meta:user-defined meta:name="OVERHEIDop.versieInformatie"/>
  </office:meta>
</office:document-meta>
</file>