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auwe Beltweg 5a in Wapenveld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oktober 2022 een omgevingsvergunning heeft verleend voor het plaatsen van zonnepanelen op het perceel Blauwe beltweg 5a in Wapenveld (verzenddatum:  28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375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218</meta:user-defined>
    <meta:user-defined meta:name="DCTERMS.abstract">Verleende omgevingsvergunning Blauwe Beltweg 5a in Wapenveld: het plaatsen van zonnepanelen</meta:user-defined>
    <dc:language>nl</dc:language>
    <meta:user-defined meta:name="OVERHEIDop.locatietype/OVERHEIDop.gebiedsmarkering">Adres</meta:user-defined>
    <meta:user-defined meta:name="DC.title">Verleende omgevingsvergunning Blauwe Beltweg 5a in Wapenveld: het plaatsen van zonnepan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758</meta:user-defined>
    <meta:user-defined meta:name="OVERHEIDop.GmbID/DC.identifier">gmb-2022-493758</meta:user-defined>
    <meta:user-defined meta:name="OVERHEIDop.versieInformatie"/>
  </office:meta>
</office:document-meta>
</file>