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Schutterij St. Hubertus Schaesberg</text:span> voor Intocht Sinterklaas d.d. 4-12-2022 op locatie Mar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9375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5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5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andgraaf - Aangevraagde meldingen klein evenement / evenementenvergunningen week 45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756</meta:user-defined>
    <meta:user-defined meta:name="OVERHEIDop.GmbID/DC.identifier">gmb-2022-493756</meta:user-defined>
    <meta:user-defined meta:name="OVERHEIDop.versieInformatie"/>
  </office:meta>
</office:document-meta>
</file>