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wijzigen van een bedrijf met pluimvee (fase 1) aan Paardseheide 1 5091ST Oost West en Middelbeers, Paard sectie H 937 en 938.</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omgevingsvergunning te verlenen. De vergunning is aangevraagd voor het wijzigen van een bedrijf met pluimvee (fase 1) aan Paardseheide 1 5091ST Oost West en Middelbeers, sectie H 937 en 938 . Het kenmerk van de gemeente voor deze zaak is OIR-2021-076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ontwerp besluit? Zienswijze mogelijk.</text:p>
            <text:p text:style-name="common-al">De aanvraag, het ontwerpbesluit en de bijbehorende stukken liggen met ingang van 8 november 2022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375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5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5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IR-2021-0764</meta:user-defined>
    <meta:user-defined meta:name="DCTERMS.abstract">wijzigen van een instelling (fase 1)</meta:user-defined>
    <dc:language>nl</dc:language>
    <meta:user-defined meta:name="OVERHEIDop.locatietype/OVERHEIDop.gebiedsmarkering">Punt</meta:user-defined>
    <meta:user-defined meta:name="DC.title">Voornemen verlenen vergunning voor het wijzigen van een bedrijf met pluimvee (fase 1) aan Paardseheide 1 5091ST Oost West en Middelbeers, Paard sectie H 937 en 938.</meta:user-defined>
    <meta:user-defined meta:name="DCTERMS.W3CDTF/DCTERMS.available">2022-11-07</meta:user-defined>
    <meta:user-defined meta:name="DCTERMS.W3CDTF/OVERHEIDop.jaargang">2022</meta:user-defined>
    <meta:user-defined meta:name="OVERHEIDop.publicationIssue">493755</meta:user-defined>
    <meta:user-defined meta:name="OVERHEIDop.GmbID/DC.identifier">gmb-2022-493755</meta:user-defined>
    <meta:user-defined meta:name="OVERHEIDop.versieInformatie"/>
  </office:meta>
</office:document-meta>
</file>