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Stichting Heerlyckheyt Schaesberg</text:span> voor St. Maartensviering d.d.13-11-2022 vanaf de locatie Heig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37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Verleende evenementenvergunningen week 4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53</meta:user-defined>
    <meta:user-defined meta:name="OVERHEIDop.GmbID/DC.identifier">gmb-2022-493753</meta:user-defined>
    <meta:user-defined meta:name="OVERHEIDop.versieInformatie"/>
  </office:meta>
</office:document-meta>
</file>