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Wilaarderburen nabij 1 Leeuw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Wilaarderburen nabij 1 Leeuwarden, (11054529), wijzigen van een aardgasreduceerstation</text:p>
            <text:p text:style-name="common-al"/>
            <text:p text:style-name="common-al">Tegen deze melding kan geen bezwaarschrift worden ingediend. De ondernemer moet zich houden aan de voorschriften uit het Activiteitenbeslui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93749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74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74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11054529</meta:user-defined>
    <meta:user-defined meta:name="DCTERMS.abstract">wijzigen van een aardgas reduceerstation</meta:user-defined>
    <dc:language>nl</dc:language>
    <meta:user-defined meta:name="OVERHEIDop.locatietype/OVERHEIDop.gebiedsmarkering">Punt</meta:user-defined>
    <meta:user-defined meta:name="DC.title">Melding Activiteitenbesluit Milieubeheer Wilaarderburen nabij 1 Leeuwarden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3749</meta:user-defined>
    <meta:user-defined meta:name="OVERHEIDop.GmbID/DC.identifier">gmb-2022-493749</meta:user-defined>
    <meta:user-defined meta:name="OVERHEIDop.versieInformatie"/>
  </office:meta>
</office:document-meta>
</file>