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grenswaarde geluid - Wet geluidhinder</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aarbij wordt afgeweken van het bestemmingsplan op grond van artikel 2.1, lid 1 onder a (bouwen) en c (afwijken bestemmingsplan) van de Wet algemene bepalingen omgevingsrecht voorziet in de nieuwbouw van 12 woonappartementen in het voormalige bedrijfsgebouw aan de Doetinchemseweg 29 in Zelhem. Om dit mogelijk te maken hebben wij een besluit genomen voor een hogere geluidwaarde, als bedoeld in artikel 83 van de Wet geluidhinder. </text:p>
            <text:p text:style-name="common-al"/>
            <text:p text:style-name="common-al">Voor eenieder liggen van 7 november 2022 t/m 17 december 2022 tijdens openingstijden de volgende stukken ter inzage: ; </text:p>
            <text:p text:style-name="common-al">- het besluit hogere grenswaarde geluid voor de realisatie van dit plan. </text:p>
            <text:p text:style-name="common-al"/>
            <text:p text:style-name="common-al">U kunt de stukken op de volgende manieren inzien: </text:p>
            <text:p text:style-name="common-al">digitaal (alleen de besluiten) via de bijlagen in de linker kolom van deze bekendmaking. </text:p>
            <text:p text:style-name="common-al"/>
            <text:p text:style-name="common-al">op papier (alle stukken) tijdens de openingstijden bij de publieksbalie van het gemeentehuis. Bent u op de genoemde tijden niet in de gelegenheid de stukken in te zien, dan kunt u een afspraak maken via ons centrale telefoonnummer (0575) 75 02 50. </text:p>
            <text:p text:style-name="common-al">Gedurende bovengenoemde termijn wordt een ieder in de gelegenheid gesteld bezwaar op het besluit schriftelijk kenbaar te maken. De schriftelijke reacties dienen te worden gericht aan burgemeester en wethouders van Bronckhor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374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4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4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vaststelling hogere grenswaarde geluid - Wet geluidhinder</meta:user-defined>
    <meta:user-defined meta:name="DCTERMS.W3CDTF/DCTERMS.available">2022-11-07</meta:user-defined>
    <meta:user-defined meta:name="DCTERMS.W3CDTF/OVERHEIDop.jaargang">2022</meta:user-defined>
    <meta:user-defined meta:name="OVERHEIDop.externeBijlage">aanvraagformulier hogere waarde verkeerslawaai|exb-2022-61333</meta:user-defined>
    <meta:user-defined meta:name="OVERHEIDop.externeBijlage">Akoewstisch onderzoek 22.101.01 versie 2|exb-2022-61334</meta:user-defined>
    <meta:user-defined meta:name="OVERHEIDop.externeBijlage">Akoestisch onderzoek 22.101.02 versie 2|exb-2022-61335</meta:user-defined>
    <meta:user-defined meta:name="OVERHEIDop.externeBijlage">besluit|exb-2022-61336</meta:user-defined>
    <meta:user-defined meta:name="OVERHEIDop.publicationIssue">493748</meta:user-defined>
    <meta:user-defined meta:name="OVERHEIDop.GmbID/DC.identifier">gmb-2022-493748</meta:user-defined>
    <meta:user-defined meta:name="OVERHEIDop.versieInformatie"/>
  </office:meta>
</office:document-meta>
</file>