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 Kerkstraat 10A, 5507L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1-2022 een aanvraag omgevingsvergunning ontvangen.</text:p>
            <text:p text:style-name="common-al">Het betreft een aanvraag op locatie Oude Kerkstraat 10A te Veldhoven met omschrijving het realiseren van een aanbouw.</text:p>
            <text:p text:style-name="common-al">De zaak is geregistreerd onder nummer VHZ2022-0148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374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4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4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485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Ingediende aanvraag omgevingsvergunning Oude Kerkstraat 10A, 5507LC te Veldhov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747</meta:user-defined>
    <meta:user-defined meta:name="OVERHEIDop.GmbID/DC.identifier">gmb-2022-493747</meta:user-defined>
    <meta:user-defined meta:name="OVERHEIDop.versieInformatie"/>
  </office:meta>
</office:document-meta>
</file>