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oudenregenstraat 79(naby)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oudenregenstraat 79(naby) Leeuwarden, (11054520), de aanwezigheid van een aardgasreduceerstatio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7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520</meta:user-defined>
    <meta:user-defined meta:name="DCTERMS.abstract">de aanwezigheid van een aardgasreduceerstation</meta:user-defined>
    <dc:language>nl</dc:language>
    <meta:user-defined meta:name="OVERHEIDop.locatietype/OVERHEIDop.gebiedsmarkering">Punt</meta:user-defined>
    <meta:user-defined meta:name="DC.title">Melding Activiteitenbesluit Milieubeheer Goudenregenstraat 79(naby) Leeuwar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46</meta:user-defined>
    <meta:user-defined meta:name="OVERHEIDop.GmbID/DC.identifier">gmb-2022-493746</meta:user-defined>
    <meta:user-defined meta:name="OVERHEIDop.versieInformatie"/>
  </office:meta>
</office:document-meta>
</file>