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Sinterklaasoptocht Slangenbeek te Hne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2 een besluit genomen op de aanvraag met zaaknummer EV-2022-0080 voor de Sinterklaasoptocht Slangenbeek te Hengelo op <text:span text:style-name="nadrukvet">13 november 2022</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374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4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4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Sinterklaasoptocht Slangenbeek te Hnegelo</meta:user-defined>
    <meta:user-defined meta:name="DCTERMS.W3CDTF/DCTERMS.available">2022-11-07</meta:user-defined>
    <meta:user-defined meta:name="DCTERMS.W3CDTF/OVERHEIDop.jaargang">2022</meta:user-defined>
    <meta:user-defined meta:name="OVERHEIDop.publicationIssue">493744</meta:user-defined>
    <meta:user-defined meta:name="OVERHEIDop.GmbID/DC.identifier">gmb-2022-493744</meta:user-defined>
    <meta:user-defined meta:name="OVERHEIDop.versieInformatie"/>
  </office:meta>
</office:document-meta>
</file>