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r. P.J. Troelstraweg nabij 236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r. P.J. Troelstraweg nabij 236 Leeuwarden, (11054528), de aanwezigheid van een aardgas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7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528</meta:user-defined>
    <meta:user-defined meta:name="DCTERMS.abstract">de aanwezigheid van een aardgasreduceerstation</meta:user-defined>
    <dc:language>nl</dc:language>
    <meta:user-defined meta:name="OVERHEIDop.locatietype/OVERHEIDop.gebiedsmarkering">Punt</meta:user-defined>
    <meta:user-defined meta:name="DC.title">Melding Activiteitenbesluit Milieubeheer Mr. P.J. Troelstraweg nabij 236 Leeuwar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42</meta:user-defined>
    <meta:user-defined meta:name="OVERHEIDop.GmbID/DC.identifier">gmb-2022-493742</meta:user-defined>
    <meta:user-defined meta:name="OVERHEIDop.versieInformatie"/>
  </office:meta>
</office:document-meta>
</file>