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ohanna van Brabantlaan 33, 5081 SC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Johanna van Brabantlaan 33, 5081 SC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Johanna van Brabantlaan 33, 5081 SC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31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559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93740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4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740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559</meta:user-defined>
    <dc:language>nl</dc:language>
    <meta:user-defined meta:name="OVERHEIDop.locatietype/OVERHEIDop.gebiedsmarkering">Punt</meta:user-defined>
    <meta:user-defined meta:name="DC.title">Sloopmelding Johanna van Brabantlaan 33, 5081 SC Hilvarenbeek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740</meta:user-defined>
    <meta:user-defined meta:name="OVERHEIDop.GmbID/DC.identifier">gmb-2022-493740</meta:user-defined>
    <meta:user-defined meta:name="OVERHEIDop.versieInformatie"/>
  </office:meta>
</office:document-meta>
</file>