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ilieueffectrapportage voor het mer-beoordeling voor het wijzigen van een instelling (fase 1) aan Paardseheide 1 5091ST Oost West en Middelbeers,  Oost-, West- en Middelbeers sectie H 937 en 938.</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1-2022 besloten dat, gelet op artikel 7.17 van de Wet milieubeheer, geen milieueffectrapport behoeft te worden opgesteld voor het mer-beoordeling voor het wijzigen van een instelling (fase 1) aan Paardseheide 1 5091ST Oost West en Middelbeers,   sectie H 938, H 937 . Het kenmerk van de gemeente voor deze zaak is OIR-2021-0789.</text:p>
            <text:p text:style-name="common-al">Waarom publiceert de gemeente dit bericht?</text:p>
            <text:p text:style-name="common-al">Met dit bericht laat de gemeente u weten dat er misschien iets verandert in uw omgeving. U kunt nu nog niet reageren.</text:p>
            <text:p text:style-name="common-al">Geen bezwaar of beroep mogelijk.</text:p>
            <text:p text:style-name="common-al">Dit besluit betreft een procedure ter voorbereiding op het besluit op een aanvraag voor een omgevingsvergunning. Conform artikel 6.3 van de Algemene wet bestuursrecht is tegen deze beslissing geen bezwaar of beroep mogelijk tenzij deze beslissing de belanghebbende los van het voor te bereiden besluit rechtsreeks in zijn belang treft. Het besluit ligt gedurende zes weken ter inzage vanaf 8 november 2022.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373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3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IR-2021-0789</meta:user-defined>
    <meta:user-defined meta:name="DCTERMS.abstract">mer-beoordeling voor het wijzigen van een instelling (fase 1)</meta:user-defined>
    <dc:language>nl</dc:language>
    <meta:user-defined meta:name="OVERHEIDop.locatietype/OVERHEIDop.gebiedsmarkering">Punt</meta:user-defined>
    <meta:user-defined meta:name="DC.title">Besluit milieueffectrapportage voor het mer-beoordeling voor het wijzigen van een instelling (fase 1) aan Paardseheide 1 5091ST Oost West en Middelbeers,  Oost-, West- en Middelbeers sectie H 937 en 938.</meta:user-defined>
    <meta:user-defined meta:name="DCTERMS.W3CDTF/DCTERMS.available">2022-11-07</meta:user-defined>
    <meta:user-defined meta:name="DCTERMS.W3CDTF/OVERHEIDop.jaargang">2022</meta:user-defined>
    <meta:user-defined meta:name="OVERHEIDop.publicationIssue">493736</meta:user-defined>
    <meta:user-defined meta:name="OVERHEIDop.GmbID/DC.identifier">gmb-2022-493736</meta:user-defined>
    <meta:user-defined meta:name="OVERHEIDop.versieInformatie"/>
  </office:meta>
</office:document-meta>
</file>