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t String 5(naby) JIR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It String 5(naby) JIRNSUM, (11054519), de aanwezigheid van een aardgasreduceerstatio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73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3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4519</meta:user-defined>
    <meta:user-defined meta:name="DCTERMS.abstract">de aanwezigheid van een aardgasreduceerstation</meta:user-defined>
    <dc:language>nl</dc:language>
    <meta:user-defined meta:name="OVERHEIDop.locatietype/OVERHEIDop.gebiedsmarkering">Punt</meta:user-defined>
    <meta:user-defined meta:name="DC.title">Melding Activiteitenbesluit Milieubeheer It String 5(naby) JIRN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33</meta:user-defined>
    <meta:user-defined meta:name="OVERHEIDop.GmbID/DC.identifier">gmb-2022-493733</meta:user-defined>
    <meta:user-defined meta:name="OVERHEIDop.versieInformatie"/>
  </office:meta>
</office:document-meta>
</file>