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oornemen tot uitgifte van onroerende zaken (gronden en/of opstallen) gemeente Raalte </text:p>
      <text:section text:name="regeling_id1-3-2" text:style-name="regeling">
        <text:section text:name="aanhef_id1-3-2-1" text:style-name="aanhef">
          <text:section text:name="preambule_id1-3-2-1-1" text:style-name="preambule">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zakelijke rechten. </text:p>
            <text:p text:style-name="al"/>
            <text:p text:style-name="al">Daarom maakt de gemeente Raalte het voornemen om onroerende zaken te verkopen en te bezwaren met zakelijke rechten vooraf bekend door middel van een publicatie via haar eigen gemeentelijke website en via de website www.officielebekendmakingen.nl. Eventuele gegadigden kunnen zich via deze websites, conform de daar vermelde procedure en binnen de daar vermelde termijnen bij de gemeente melden. </text:p>
            <text:p text:style-name="al">Hoewel voornoemd arrest alleen ziet op verkoop, wordt aangenomen dat de gevolgen van het arrest niet alleen gelden voor verkoop, maar ook gelden bij andere vormen van (tijdelijke) gronduitgifte, zoals huurovereenkomsten en uitgifte van grond in erfpacht. De gemeente zal daarom ook andere vormen van (onderhandse) gronduitgiften op dezelfde wijze publiceren. </text:p>
            <text:p text:style-name="al"/>
            <text:p text:style-name="al">Op het voorgaande maakt de gemeente Raalte voor de navolgende uitgiften een uitzondering: </text:p>
            <text:list text:style-name="id1-3-2-1-1-7">
              <text:list-item text:style-override="id1-3-2-1-1-7-1">
                <text:number>1.</text:number>
                <text:p text:style-name="al">Uitgifte van bedrijfskavels, aangezien alle beschikbare bedrijfskavels reeds geruime tijd online zichtbaar zijn en ook zullen blijven en ieder geïnteresseerd bedrijf te allen tijde de gelegenheid heeft (gehad) om zijn/haar interesse kenbaar te maken aan de gemeente; </text:p>
              </text:list-item>
              <text:list-item text:style-override="id1-3-2-1-1-7-2">
                <text:number>2.</text:number>
                <text:p text:style-name="al">Uitgifte van kavels aan particulieren voor PO (particulier opdrachtgeverschap) en/of CPO (collectief particulier opdrachtgeverschap), aangezien deze in beginsel via inschrijving en loting conform vigerend beleid worden toegewezen, of de beschikbare kavels reeds geruime tijd online zichtbaar zijn (dan wel zijn geweest) en/of zullen blijven en iedere geïnteresseerde te allen tijde de gelegenheid heeft (gehad) om zijn/haar interesse kenbaar te maken aan de gemeente; </text:p>
              </text:list-item>
              <text:list-item text:style-override="id1-3-2-1-1-7-3">
                <text:number>3.</text:number>
                <text:p text:style-name="al">Uitgiften waaraan een openbare selectieprocedure (o.a. aanbesteding, tender, verkoopprocedure, loting etc.) vooraf is gegaan, aangezien potentiële gegadigden in deze gevallen reeds de kans hebben gehad om mee te dingen; </text:p>
              </text:list-item>
              <text:list-item text:style-override="id1-3-2-1-1-7-4">
                <text:number>4.</text:number>
                <text:p text:style-name="al">Verkoop/verhuur van snippergroen/restgronden welke grenzen aan slechts één woonkavel in particuliere eigendom, aangezien de eigenaar van die woonkavel in dat geval de enige mogelijke gegadigde is, indien en voor zover die verkoop/verhuur conform vigerend beleid plaatsvindt; </text:p>
              </text:list-item>
              <text:list-item text:style-override="id1-3-2-1-1-7-5">
                <text:number>5.</text:number>
                <text:p text:style-name="al">Uitgiften van onroerende zaken ten behoeve van de realisatie van nutsvoorzieningen, waaronder mede begrepen transformatorstations, geldautomaten etc., indien daarbij de redelijke verwachting is dat slechts één nutsaanbieder de betreffende nutsvoorziening kan realiseren; </text:p>
              </text:list-item>
              <text:list-item text:style-override="id1-3-2-1-1-7-6">
                <text:number>6.</text:number>
                <text:p text:style-name="al">Verkoop van onroerende zaken aan toegelaten instellingen c.q. woningcorporaties ten behoeve van sociale woningbouw voortvloeiend uit de prestatieafspraken, aangezien de gemeente daarbij in onderling overleg met de in Raalte actieve woningcorporaties zal afstemmen welke corporatie welke locatie kan invullen. </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37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voornemen tot uitgifte van onroerende zaken (gronden en/of opstallen) gemeente Raalte</meta:user-defined>
    <meta:user-defined meta:name="DCTERMS.W3CDTF/DCTERMS.available">2022-11-09</meta:user-defined>
    <meta:user-defined meta:name="DCTERMS.W3CDTF/OVERHEIDop.jaargang">2022</meta:user-defined>
    <meta:user-defined meta:name="OVERHEIDop.publicationIssue">493731</meta:user-defined>
    <meta:user-defined meta:name="OVERHEIDop.GmbID/DC.identifier">gmb-2022-493731</meta:user-defined>
    <meta:user-defined meta:name="OVERHEIDop.versieInformatie"/>
  </office:meta>
</office:document-meta>
</file>