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2 verleend omgevingsvergunning Opmeedenlaan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2 voor het bouwen van een voerkeuken aan de Opmeedenlaan 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7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november 2022 verleend voor het bouwen van een voerkeuken aan de Opmeedenlaan 6 in Meedhuizen.</meta:user-defined>
    <dc:language>nl</dc:language>
    <meta:user-defined meta:name="OVERHEIDop.locatietype/OVERHEIDop.gebiedsmarkering">Adres</meta:user-defined>
    <meta:user-defined meta:name="DC.title">3 november 2022 verleend omgevingsvergunning Opmeedenlaan 6 in Meed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27</meta:user-defined>
    <meta:user-defined meta:name="OVERHEIDop.GmbID/DC.identifier">gmb-2022-493727</meta:user-defined>
    <meta:user-defined meta:name="OVERHEIDop.versieInformatie"/>
  </office:meta>
</office:document-meta>
</file>