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offerbakmarkten in N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rumband Schutterij St. Sebastianus Neer:</text:p>
            <text:p text:style-name="common-al">Kofferbakmarkten op 16 april 2023 en 17 september 2023 op het evenemententerrein in Neer.</text:p>
            <text:p text:style-name="common-al">Ontvangstdatum: 26 oktober 2022 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372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offerbakmarkten in Ne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26</meta:user-defined>
    <meta:user-defined meta:name="OVERHEIDop.GmbID/DC.identifier">gmb-2022-493726</meta:user-defined>
    <meta:user-defined meta:name="OVERHEIDop.versieInformatie"/>
  </office:meta>
</office:document-meta>
</file>