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(Tijdelijk) omgevingsvergunning (regulier) Achthoven 58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3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388 op het perceel Achthoven 58, 4128 LX Lexmond. De vergunning is verleend. Het besluit betreft het realiseren van opvang locatie voor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372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388</meta:user-defined>
    <dc:language>nl</dc:language>
    <meta:user-defined meta:name="OVERHEIDop.locatietype/OVERHEIDop.gebiedsmarkering">Punt</meta:user-defined>
    <meta:user-defined meta:name="DC.title">Besluit aanvraag (Tijdelijk) omgevingsvergunning (regulier) Achthoven 58, 4128 LX Lexmo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24</meta:user-defined>
    <meta:user-defined meta:name="OVERHEIDop.GmbID/DC.identifier">gmb-2022-493724</meta:user-defined>
    <meta:user-defined meta:name="OVERHEIDop.versieInformatie"/>
  </office:meta>
</office:document-meta>
</file>