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Cup of Beans 15-02-2022 / 14-02-2024 (Verkoopdagen/tijden) - 2X0 (Noorderplassen), Boelijn; dinsdag t/m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372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Cup of Beans 15-02-2022 / 14-02-2024 (Verkoopdagen/tijden) - 2X0 (Noorderplassen), Boelijn; dinsdag t/m vrijda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21</meta:user-defined>
    <meta:user-defined meta:name="OVERHEIDop.GmbID/DC.identifier">gmb-2022-493721</meta:user-defined>
    <meta:user-defined meta:name="OVERHEIDop.versieInformatie"/>
  </office:meta>
</office:document-meta>
</file>