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in Neer</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Volleybaltoernooi op 27 mei 2023 van 10:00 uur tot 02:00 uur en op 28 mei 2023 van 10:00 uur tot 22:00 uur op evenemententerrein ’t Ligtveld, Ligteveld in Neer. Verzenddatum: 2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7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olleybaltoernooi in Neer</meta:user-defined>
    <meta:user-defined meta:name="DCTERMS.W3CDTF/DCTERMS.available">2022-11-09</meta:user-defined>
    <meta:user-defined meta:name="DCTERMS.W3CDTF/OVERHEIDop.jaargang">2022</meta:user-defined>
    <meta:user-defined meta:name="OVERHEIDop.publicationIssue">493718</meta:user-defined>
    <meta:user-defined meta:name="OVERHEIDop.GmbID/DC.identifier">gmb-2022-493718</meta:user-defined>
    <meta:user-defined meta:name="OVERHEIDop.versieInformatie"/>
  </office:meta>
</office:document-meta>
</file>