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november 2022 verleend omgevingsvergunning Fraeilemaweg 13 in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november 2022 voor het kappen van 10 bomen aan de Fraeilemaweg 13 in Losdor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371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1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1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 november 2022 verleend voor het kappen van 10  bomen aan de Fraeilemaweg 13 in Losdorp.</meta:user-defined>
    <dc:language>nl</dc:language>
    <meta:user-defined meta:name="OVERHEIDop.locatietype/OVERHEIDop.gebiedsmarkering">Adres</meta:user-defined>
    <meta:user-defined meta:name="DC.title">3 november 2022 verleend omgevingsvergunning Fraeilemaweg 13 in Losdorp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717</meta:user-defined>
    <meta:user-defined meta:name="OVERHEIDop.GmbID/DC.identifier">gmb-2022-493717</meta:user-defined>
    <meta:user-defined meta:name="OVERHEIDop.versieInformatie"/>
  </office:meta>
</office:document-meta>
</file>