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Jaag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op adres Jaagpad 1</text:p>
            <text:p text:style-name="common-al">Ontvangen op: 27-01-2022</text:p>
            <text:p text:style-name="common-al">Kenmerk gemeente: Z/22/200233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7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2336</meta:user-defined>
    <meta:user-defined meta:name="DCTERMS.abstract">Aanvraag voor een Ligplaatsvergunning woonboot op adres Jaagpad 1</meta:user-defined>
    <dc:language>nl</dc:language>
    <meta:user-defined meta:name="OVERHEIDop.locatietype/OVERHEIDop.gebiedsmarkering">Punt</meta:user-defined>
    <meta:user-defined meta:name="DC.title">Aanvraag Ligplaatsvergunning woonboot Jaagpad 1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371</meta:user-defined>
    <meta:user-defined meta:name="OVERHEIDop.GmbID/DC.identifier">gmb-2022-49371</meta:user-defined>
    <meta:user-defined meta:name="OVERHEIDop.versieInformatie"/>
  </office:meta>
</office:document-meta>
</file>