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Zijd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6107</text:span>
          </text:p>
            <text:p text:style-name="common-al">Gemeente Aalsmeer heeft op 3 november 2022 een aanvraag alcoholontheffing (tapontheffing) ontvangen voor plaatsen van een tappunt ten behoeve van de Wintermarkt op 17 december 2022. De locatie is Zijdstraat en Molen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70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Zijdstraat en Molenplei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709</meta:user-defined>
    <meta:user-defined meta:name="OVERHEIDop.GmbID/DC.identifier">gmb-2022-493709</meta:user-defined>
    <meta:user-defined meta:name="OVERHEIDop.versieInformatie"/>
  </office:meta>
</office:document-meta>
</file>