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comité Heibloem</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text:p>
            <text:p text:style-name="common-al">St. Maarten lichtjestocht op 11 november 2022 van 18:00 uur tot 19:00 uur door de volgende straten van Heibloem: Vanaf gemeenschapshuis de Klokkestoel aan de Isidoorstraat, Haffmansstraat, Brummenböske, Elzenweike en Horstpeel. Verzenddatum: 2 november 2022</text:p>
            <text:p text:style-name="common-al">Intocht St. Nicolaas op 13 november 2022 van 14:00 uur tot 15:00 uur door de volgende straten van Heibloem:Vanaf basisschool de Heihorst, Horstpeel, Elzenweike, Bosstraat, Brummenböske, Haffmansstraat en St. Isidoorstraat. Verzenddatum: 2 november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370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0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0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Activiteitencomité Heibloem</meta:user-defined>
    <meta:user-defined meta:name="DCTERMS.W3CDTF/DCTERMS.available">2022-11-09</meta:user-defined>
    <meta:user-defined meta:name="DCTERMS.W3CDTF/OVERHEIDop.jaargang">2022</meta:user-defined>
    <meta:user-defined meta:name="OVERHEIDop.publicationIssue">493705</meta:user-defined>
    <meta:user-defined meta:name="OVERHEIDop.GmbID/DC.identifier">gmb-2022-493705</meta:user-defined>
    <meta:user-defined meta:name="OVERHEIDop.versieInformatie"/>
  </office:meta>
</office:document-meta>
</file>