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 15 jaar) bouwen van 7 units voor logiesvoorzieningen t.b.v. 14 arbeidsmigranten op het perceel Zijperdijk 3 in Anna Paulowna (Z-333188).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tijdelijk bouwen van 7 units voor logiesvoorzieningen t.b.v. 14 arbeidsmigranten op het perceel Zijperdijk 3 in Anna Paulown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uiterlijke datum voor bezwaar maken]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7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333188</meta:user-defined>
    <dc:language>nl</dc:language>
    <meta:user-defined meta:name="OVERHEIDop.locatietype/OVERHEIDop.gebiedsmarkering">Adres</meta:user-defined>
    <meta:user-defined meta:name="DC.title">Toestemming voor het tijdelijk (max. 15 jaar) bouwen van 7 units voor logiesvoorzieningen t.b.v. 14 arbeidsmigranten op het perceel Zijperdijk 3 in Anna Paulowna (Z-333188).</meta:user-defined>
    <meta:user-defined meta:name="DCTERMS.W3CDTF/DCTERMS.available">2022-11-07</meta:user-defined>
    <meta:user-defined meta:name="DCTERMS.W3CDTF/OVERHEIDop.jaargang">2022</meta:user-defined>
    <meta:user-defined meta:name="OVERHEIDop.publicationIssue">493702</meta:user-defined>
    <meta:user-defined meta:name="OVERHEIDop.GmbID/DC.identifier">gmb-2022-493702</meta:user-defined>
    <meta:user-defined meta:name="OVERHEIDop.versieInformatie"/>
  </office:meta>
</office:document-meta>
</file>