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kappen van 1 es en 1 eik aan Tapuitstraat nabij 21, spoorzijde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2 heeft de gemeente een aanvraag ontvangen voor een omgevingsvergunning voor het kappen van 1 es en 1 eik op locatie Tapuitstraat nabij 21, spoorzijde in Hengelo. De aanvraag is geregistreerd onder zaaknummer O-2022-0535. De aanvraag betreft:</text:p>
            <text:list text:style-name="id1-3-2-1-1-2">
              <text:list-item text:style-override="id1-3-2-1-1-2-1">
                <text:number>•</text:number>
                <text:p text:style-name="al">Kap</text:p>
              </text:list-item>
              <text:list-item text:style-override="id1-3-2-1-1-2-2">
                <text:number>•</text:number>
                <text:p text:style-name="al">ba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3701</text:span><text:line-break/><text:date style:data-style-name="dag" text:fixed="true" text:date-value="2022-11-08"/><text:line-break/><text:date style:data-style-name="jaar" text:fixed="true" text:date-value="2022-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1</text:span><text:date style:data-style-name="nicedate" text:fixed="true" text:date-value="2022-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3701</text:span><text:date style:data-style-name="nicedate" text:fixed="true" text:date-value="2022-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ontvangst aanvraag omgevingsvergunning voor het kappen van 1 es en 1 eik aan Tapuitstraat nabij 21, spoorzijde in Hengelo</meta:user-defined>
    <meta:user-defined meta:name="DCTERMS.W3CDTF/DCTERMS.available">2022-11-08</meta:user-defined>
    <meta:user-defined meta:name="DCTERMS.W3CDTF/OVERHEIDop.jaargang">2022</meta:user-defined>
    <meta:user-defined meta:name="OVERHEIDop.publicationIssue">493701</meta:user-defined>
    <meta:user-defined meta:name="OVERHEIDop.GmbID/DC.identifier">gmb-2022-493701</meta:user-defined>
    <meta:user-defined meta:name="OVERHEIDop.versieInformatie"/>
  </office:meta>
</office:document-meta>
</file>