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Commandeurstraat 5, 4931C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 november 2022 een besluit genomen op de aanvraag met zaaknummer 2022-000877 voor plaatsen zonnecollectoren op locatie Commandeurstraat 5, 4931C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4 november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370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0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0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Commandeurstraat 5, 4931CL Geertruidenberg</meta:user-defined>
    <dc:language>nl</dc:language>
    <meta:user-defined meta:name="OVERHEIDop.locatietype/OVERHEIDop.gebiedsmarkering">Punt</meta:user-defined>
    <meta:user-defined meta:name="DC.title">Kennisgeving besluit op aanvraag beschikking, Commandeurstraat 5, 4931CL Geertruidenberg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00</meta:user-defined>
    <meta:user-defined meta:name="OVERHEIDop.GmbID/DC.identifier">gmb-2022-493700</meta:user-defined>
    <meta:user-defined meta:name="OVERHEIDop.versieInformatie"/>
  </office:meta>
</office:document-meta>
</file>