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Greenhopper Paul Windhausenweg, Winkelcentrum De Burcht, Haagsemarkt 1 te Breda en Markt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Greenhopper</text:p>
            <text:p text:style-name="common-al">Kenmerk: Z2021-007363</text:p>
            <text:p text:style-name="common-al">Ingekomen: 27-12-2021</text:p>
            <text:p text:style-name="common-al">Locatie: Paul Windhausenweg, Winkelcentrum De Burcht, Haagsemarkt 1 te Breda en Markt te Prinsenbeek</text:p>
            <text:p text:style-name="common-al">Omschrijving: Aanvraag vergunning plaatsen Greenhopper ingevolge artikel 2:4 A van de Algemene Plaatselijke Verordening Breda 2018</text:p>
            <text:p text:style-name="common-al">Periode: van 09-02-2022 tot en met 18-04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363</meta:user-defined>
    <meta:user-defined meta:name="DCTERMS.abstract">de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Greenhopper Paul Windhausenweg, Winkelcentrum De Burcht, Haagsemarkt 1 te Breda en Markt te Prins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37</meta:user-defined>
    <meta:user-defined meta:name="OVERHEIDop.GmbID/DC.identifier">gmb-2022-4937</meta:user-defined>
    <meta:user-defined meta:name="OVERHEIDop.versieInformatie"/>
  </office:meta>
</office:document-meta>
</file>