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2-11-2022 een aanvraag omgevingsvergunning ontvangen.</text:p>
            <text:p text:style-name="common-al">Het betreft een aanvraag op locatie Broekkant 63a 6021CS Budel met omschrijving het herstellen van eindgevel en aanpassen gevels gesloopt gedeelte boerderij met zaaknummer 2022-301890.</text:p>
            <text:p text:style-name="common-al">De zaak is geregistreerd onder nummer 2022-3018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69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9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1890</meta:user-defined>
    <meta:user-defined meta:name="DCTERMS.abstract">aanpassing na sloop</meta:user-defined>
    <dc:language>nl</dc:language>
    <meta:user-defined meta:name="OVERHEIDop.locatietype/OVERHEIDop.gebiedsmarkering">Punt</meta:user-defined>
    <meta:user-defined meta:name="DC.title">Ingediende aanvraag omgevingsvergunning Broekkant 63a 6021CS Bud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93</meta:user-defined>
    <meta:user-defined meta:name="OVERHEIDop.GmbID/DC.identifier">gmb-2022-493693</meta:user-defined>
    <meta:user-defined meta:name="OVERHEIDop.versieInformatie"/>
  </office:meta>
</office:document-meta>
</file>