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ogestraat 25 A in Loppersum 3 november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Verbouw Hogestraat 25 Loppersum aan de Hogestraat 25 A in Loppersum (3 november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368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68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68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verlenging beslistermijn voor verbouw Hogestraat 25 Loppersum aan de Hogestraat 25 A in Loppersum 3 november 2022 (besluitdatum).</meta:user-defined>
    <dc:language>nl</dc:language>
    <meta:user-defined meta:name="OVERHEIDop.locatietype/OVERHEIDop.gebiedsmarkering">Adres</meta:user-defined>
    <meta:user-defined meta:name="DC.title">Kennisgeving verlenging beslistermijn Hogestraat 25 A in Loppersum 3 november 2022 (besluitdatum)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689</meta:user-defined>
    <meta:user-defined meta:name="OVERHEIDop.GmbID/DC.identifier">gmb-2022-493689</meta:user-defined>
    <meta:user-defined meta:name="OVERHEIDop.versieInformatie"/>
  </office:meta>
</office:document-meta>
</file>